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stcreecke 3 te Dintel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text:span>
          </text:p>
            <text:p text:style-name="common-al">De gemeente Steenbergen heeft een omgevingsvergunning verleend. De gemeente geeft hiermee toestemming voor het bouwen van een woning en het aanleggen van een inrit op het perceel gelegen aan Westcreecke 3, 4651 KX te Dinteloord. Deze omgevingsvergunning is geregistreerd onder nummer ZK210054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4 januari 2022 laten weten dat u het niet eens bent met de vergunning. Dit heet bezwaar maken. U kunt bezwaar maken als de vergunning tegen uw belangen ingaat. In het bezwaarschrift moet uw naam en adres worden vermeld, moet u aangeven tegen welk besluit u bezwaar maakt en om welke reden(en) u bezwaar maakt. Ook moet er een datum en uw handtekening in het bezwaar staan. Het bezwaarschrift stuurt u naar het college van burgemeester en wethouders, postbus 6, 4650 AA Steenbergen.</text:p>
            <text:p text:style-name="common-al">In deze periode kunt u ook de documenten met informatie over de vergunning in het</text:p>
            <text:p text:style-name="common-al">gemeentehuis bekijken. Hiervoor kunt u contact opnemen met de afdeling Wonen, Werken en Beleven via nummer 14 0167 of via e-mail <text:a xlink:href="mailto:info@gemeente-steenbergen.nl" xlink:type="simple">info@gemeente-steenbergen.nl</text:a>. </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Informatie over het indienen van een voorlopige voorziening, adresgegevens en telefoonnummer van de rechtbank, kunt u vinden op <text:a xlink:href="http://www.rechtspraak.nl" xlink:type="simple">www.rechtspraak.nl</text:a>.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2300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0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0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k21005450</meta:user-defined>
    <dc:language>nl</dc:language>
    <meta:user-defined meta:name="OVERHEIDop.locatietype/OVERHEIDop.gebiedsmarkering">Punt</meta:user-defined>
    <meta:user-defined meta:name="DC.title">Omgevingsvergunning Westcreecke 3 te Dinteloord</meta:user-defined>
    <meta:user-defined meta:name="DCTERMS.W3CDTF/DCTERMS.available">2021-11-24</meta:user-defined>
    <meta:user-defined meta:name="DCTERMS.W3CDTF/OVERHEIDop.jaargang">2021</meta:user-defined>
    <meta:user-defined meta:name="OVERHEIDop.publicationIssue">423000</meta:user-defined>
    <meta:user-defined meta:name="OVERHEIDop.GmbID/DC.identifier">gmb-2021-423000</meta:user-defined>
    <meta:user-defined meta:name="OVERHEIDop.versieInformatie"/>
  </office:meta>
</office:document-meta>
</file>