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oorbraak tussen de panden op locatie Molenstraat 47a en Molenstraat 51 in Zundert</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Zundert een aanvraag voor een omgevingsvergunning ontvangen voor het realiseren van een doorbraak tussen de panden op locatie Molenstraat 47a en Molenstraat 51 in Zundert. De aanvraag is geregistreerd onder zaaknummer Z21-006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29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realiseren van een doorbraak tussen de panden op locatie Molenstraat 47a en Molenstraat 51 in Zundert</meta:user-defined>
    <meta:user-defined meta:name="DCTERMS.W3CDTF/DCTERMS.available">2021-12-01</meta:user-defined>
    <meta:user-defined meta:name="DCTERMS.W3CDTF/OVERHEIDop.jaargang">2021</meta:user-defined>
    <meta:user-defined meta:name="OVERHEIDop.publicationIssue">422996</meta:user-defined>
    <meta:user-defined meta:name="OVERHEIDop.GmbID/DC.identifier">gmb-2021-422996</meta:user-defined>
    <meta:user-defined meta:name="OVERHEIDop.versieInformatie"/>
  </office:meta>
</office:document-meta>
</file>