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osterijweg 7 Kootwijkerbroek, brandveilig gebruik tijdelijke huisvesting Koningin Beatrix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06-01-2022</text:p>
            <text:p text:style-name="common-al">Zaaknummer 2021W2877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ook voor kiezen uw zienswijze mondeling naar voren te bre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99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9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erlening omgevingsvergunning, Kosterijweg 7 Kootwijkerbroek, brandveilig gebruik tijdelijke huisvesting Koningin Beatrixschool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993</meta:user-defined>
    <meta:user-defined meta:name="OVERHEIDop.GmbID/DC.identifier">gmb-2021-422993</meta:user-defined>
    <meta:user-defined meta:name="OVERHEIDop.versieInformatie"/>
  </office:meta>
</office:document-meta>
</file>