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Oostzijde 15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50 </text:p>
            <text:p text:style-name="common-al">Datum ontvangst : 15 november 2021</text:p>
            <text:p text:style-name="common-al">Activiteiten  : keimen van de gevel</text:p>
            <text:p text:style-name="common-al">Plaatselijk bekend : 3224AD Kanaalweg Oostzijde 153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2299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naalweg Oostzijde 153 te Hellevoetsl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992</meta:user-defined>
    <meta:user-defined meta:name="OVERHEIDop.GmbID/DC.identifier">gmb-2021-422992</meta:user-defined>
    <meta:user-defined meta:name="OVERHEIDop.versieInformatie"/>
  </office:meta>
</office:document-meta>
</file>