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rionweg 115, 2021-01018, het kappen van een rode beuk op achtererf i.v.m. slechte conditie, 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9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8.623 491196.178</meta:user-defined>
    <meta:user-defined meta:name="DC.title">Haarlem, ingekomen aanvraag omgevingsvergunning onderdeel kappen bomen Orionweg 115, 2021-01018, het kappen van een rode beuk op achtererf i.v.m. slechte conditie, 5 februari 2021</meta:user-defined>
    <meta:user-defined meta:name="OVERHEID.PostcodeHuisnummer/OVERHEIDop.postcodeHuisnummer">2024TC 115</meta:user-defined>
    <meta:user-defined meta:name="OVERHEIDop.straatnaam">Orionweg</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299</meta:user-defined>
    <meta:user-defined meta:name="OVERHEIDop.GmbID/DC.identifier">gmb-2021-42299</meta:user-defined>
    <meta:user-defined meta:name="OVERHEIDop.versieInformatie"/>
  </office:meta>
</office:document-meta>
</file>