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7 Haagbeuken en 1 Zomereik, Oxersteeg 10T 7428MC Deventer, [DVT00I01006] Deventer I 100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6699</text:p>
            <text:p text:style-name="common-al">Verzenddatum besluit: 22-11-2021</text:p>
            <text:p text:style-name="common-al">Locatie: Oxersteeg 10T 7428MC Deventer, [DVT00I01006] Deventer I 1006 , Oxersteeg 10T.</text:p>
            <text:p text:style-name="common-al">Projectomschrijving: het kappen van 7 Haagbeuken en 1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9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06699</meta:user-defined>
    <meta:user-defined meta:name="DCTERMS.abstract">het kappen van 7 Haagbeuken en 1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7 Haagbeuken en 1 Zomereik, Oxersteeg 10T 7428MC Deventer, [DVT00I01006] Deventer I 100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87</meta:user-defined>
    <meta:user-defined meta:name="OVERHEIDop.GmbID/DC.identifier">gmb-2021-422987</meta:user-defined>
    <meta:user-defined meta:name="OVERHEIDop.versieInformatie"/>
  </office:meta>
</office:document-meta>
</file>