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op de 1e verdieping aan de achterzijde van twee woningen, Bernard de Waalstraat 4 en 8 te Utrecht,  HZ_WABO-21-29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 de Waalstraat 4 en 8 te Utrecht</text:p>
            <text:p text:style-name="common-al">HZ_WABO-21-29826</text:p>
            <text:p text:style-name="common-al">Toelichting: het bouwen van een uitbouw op de 1e verdieping aan de achterzijde van twee woningen</text:p>
            <text:p text:style-name="common-al">Datum besluit: 19 november 2021</text:p>
            <text:p text:style-name="common-al">Startdatum bezwaartermijn: 23 november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98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bouwen van een uitbouw op de 1e verdieping aan de achterzijde van twee woningen, Bernard de Waalstraat 4 en 8 te Utrecht,  HZ_WABO-21-29826</meta:user-defined>
    <meta:user-defined meta:name="DCTERMS.W3CDTF/DCTERMS.available">2021-11-24</meta:user-defined>
    <meta:user-defined meta:name="DCTERMS.W3CDTF/OVERHEIDop.jaargang">2021</meta:user-defined>
    <meta:user-defined meta:name="OVERHEIDop.externeBijlage">Besluit omgevingsvergunning publiceerbaar|exb-2021-68047</meta:user-defined>
    <meta:user-defined meta:name="OVERHEIDop.publicationIssue">422982</meta:user-defined>
    <meta:user-defined meta:name="OVERHEIDop.GmbID/DC.identifier">gmb-2021-422982</meta:user-defined>
    <meta:user-defined meta:name="OVERHEIDop.versieInformatie"/>
  </office:meta>
</office:document-meta>
</file>