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incidentele festiviteiten Hutteweg 24 in Ulft.</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melding voor incidentele festiviteiten op 12,19 en 26 december 2021 geaccepteerd voor het perceel gelegen aan Hutteweg 24, Schaftlokaal in Ulft. De acceptatie is op 22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9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cceptatie incidentele festiviteiten Hutteweg 24 in Ulft.</meta:user-defined>
    <meta:user-defined meta:name="DCTERMS.W3CDTF/DCTERMS.available">2021-11-24</meta:user-defined>
    <meta:user-defined meta:name="DCTERMS.W3CDTF/OVERHEIDop.jaargang">2021</meta:user-defined>
    <meta:user-defined meta:name="OVERHEIDop.publicationIssue">422980</meta:user-defined>
    <meta:user-defined meta:name="OVERHEIDop.GmbID/DC.identifier">gmb-2021-422980</meta:user-defined>
    <meta:user-defined meta:name="OVERHEIDop.versieInformatie"/>
  </office:meta>
</office:document-meta>
</file>