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doen van grondboringen t.b.v. de aanleg van een BES warmtepomp aan Zegheweg 10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aanleg gesloten bodemenergiesysteem buiten inrichtingen:</text:span>
          </text:p>
            <text:p text:style-name="common-al">
            <text:span text:style-name="nadrukvet">Zegheweg 10, 3931 MR,</text:span> het doen van grondboringen t.b.v. de aanleg van een BES warmtepomp, Z.334752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297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7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7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34752</meta:user-defined>
    <dc:language>nl</dc:language>
    <meta:user-defined meta:name="OVERHEIDop.locatietype/OVERHEIDop.gebiedsmarkering">Adres</meta:user-defined>
    <meta:user-defined meta:name="DC.title">Melding voor het doen van grondboringen t.b.v. de aanleg van een BES warmtepomp aan Zegheweg 10 te Woudenber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975</meta:user-defined>
    <meta:user-defined meta:name="OVERHEIDop.GmbID/DC.identifier">gmb-2021-422975</meta:user-defined>
    <meta:user-defined meta:name="OVERHEIDop.versieInformatie"/>
  </office:meta>
</office:document-meta>
</file>