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Noodgodsstraat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november 2021 een aanvraag voor een omgevingsvergunning ontvangen. Dit betreft het verbouwen van een pand tot 3 studio's ter plaatse van de Lange Noodgodsstraat 3 in Gouda. De aanvraag is geregistreerd onder kenmerk 20213238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297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7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7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 Noodgodsstraat 3 in Gouda</meta:user-defined>
    <meta:user-defined meta:name="DCTERMS.W3CDTF/DCTERMS.available">2021-11-24</meta:user-defined>
    <meta:user-defined meta:name="DCTERMS.W3CDTF/OVERHEIDop.jaargang">2021</meta:user-defined>
    <meta:user-defined meta:name="OVERHEIDop.publicationIssue">422973</meta:user-defined>
    <meta:user-defined meta:name="OVERHEIDop.GmbID/DC.identifier">gmb-2021-422973</meta:user-defined>
    <meta:user-defined meta:name="OVERHEIDop.versieInformatie"/>
  </office:meta>
</office:document-meta>
</file>