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bensstraat 71-42 Voorthuizen, het drastisch snoeien van een Italiaanse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22</text:p>
            <text:p text:style-name="common-al"/>
            <text:p text:style-name="common-al">Datum indiening: 16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96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Rubensstraat 71-42 Voorthuizen, het drastisch snoeien van een Italiaanse Populi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963</meta:user-defined>
    <meta:user-defined meta:name="OVERHEIDop.GmbID/DC.identifier">gmb-2021-422963</meta:user-defined>
    <meta:user-defined meta:name="OVERHEIDop.versieInformatie"/>
  </office:meta>
</office:document-meta>
</file>