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Hoefsmid 12  Staphorst, [SHT02AA06295] Staphorst AA 629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413</text:p>
            <text:p text:style-name="common-al">Verzenddatum besluit: 22 november 2021</text:p>
            <text:p text:style-name="common-al">Locatie: Hoefsmid 10 (perceel ernaast) Staphorst, [SHT02AA06295] Staphorst AA 6295</text:p>
            <text:p text:style-name="common-al">Projectomschrijving: het bouwen van een bedrijfspand</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296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6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6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1/014413</meta:user-defined>
    <meta:user-defined meta:name="DCTERMS.abstract">het nieuwbouwen van een bedrijfspand</meta:user-defined>
    <dc:language>nl</dc:language>
    <meta:user-defined meta:name="OVERHEIDop.locatietype/OVERHEIDop.gebiedsmarkering">Punt</meta:user-defined>
    <meta:user-defined meta:name="DC.title">Verleende omgevingsvergunning met reguliere procedure, het bouwen van een bedrijfspand, Hoefsmid 12  Staphorst, [SHT02AA06295] Staphorst AA 6295</meta:user-defined>
    <meta:user-defined meta:name="DCTERMS.W3CDTF/DCTERMS.available">2021-11-30</meta:user-defined>
    <meta:user-defined meta:name="DCTERMS.W3CDTF/OVERHEIDop.jaargang">2021</meta:user-defined>
    <meta:user-defined meta:name="OVERHEIDop.publicationIssue">422962</meta:user-defined>
    <meta:user-defined meta:name="OVERHEIDop.GmbID/DC.identifier">gmb-2021-422962</meta:user-defined>
    <meta:user-defined meta:name="OVERHEIDop.versieInformatie"/>
  </office:meta>
</office:document-meta>
</file>