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ndveilig gebruik en afwijken bestemmingsplan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mgevingsvergunning hebben verleend voor het brandveilig gebruik en afwijken van het bestemmingsplan voor: </text:p>
            <text:p text:style-name="common-al"/>
            <text:p text:style-name="common-al">• Het gebruik van de woning voor logies, en het brandveilig gebruik van het pand aan de Dorpsstraat 167, 2421 AZ te Nieuwkoop. (registratienummer W-2021-0182).</text:p>
            <text:p text:style-name="common-al"/>
            <text:p text:style-name="common-al">Het besluit met bijbehorende overige stukken liggen met ingang van 25 november 2021 zes weken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29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Brandveilig gebruik en afwijken bestemmingsplan (uitgebreide procedure)</meta:user-defined>
    <meta:user-defined meta:name="DCTERMS.W3CDTF/DCTERMS.available">2021-11-24</meta:user-defined>
    <meta:user-defined meta:name="DCTERMS.W3CDTF/OVERHEIDop.jaargang">2021</meta:user-defined>
    <meta:user-defined meta:name="OVERHEIDop.externeBijlage">00 Beschikking|exb-2021-68036</meta:user-defined>
    <meta:user-defined meta:name="OVERHEIDop.externeBijlage">01 Aanvraagformulier|exb-2021-68037</meta:user-defined>
    <meta:user-defined meta:name="OVERHEIDop.externeBijlage">02 Formulier brandveilig gebruik|exb-2021-68038</meta:user-defined>
    <meta:user-defined meta:name="OVERHEIDop.externeBijlage">03 Set tekeningen huidige situatie|exb-2021-68039</meta:user-defined>
    <meta:user-defined meta:name="OVERHEIDop.externeBijlage">04 Set tekeningen nieuwe situatie|exb-2021-68040</meta:user-defined>
    <meta:user-defined meta:name="OVERHEIDop.externeBijlage">05 Motivering|exb-2021-68041</meta:user-defined>
    <meta:user-defined meta:name="OVERHEIDop.externeBijlage">06 1e Advies brandveiligheid|exb-2021-68042</meta:user-defined>
    <meta:user-defined meta:name="OVERHEIDop.externeBijlage">07 2e Advies brandveiligheid|exb-2021-68043</meta:user-defined>
    <meta:user-defined meta:name="OVERHEIDop.externeBijlage">08 Plantoets|exb-2021-68044</meta:user-defined>
    <meta:user-defined meta:name="OVERHEIDop.publicationIssue">422958</meta:user-defined>
    <meta:user-defined meta:name="OVERHEIDop.GmbID/DC.identifier">gmb-2021-422958</meta:user-defined>
    <meta:user-defined meta:name="OVERHEIDop.versieInformatie"/>
  </office:meta>
</office:document-meta>
</file>