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het verkopen van oliebollen voor Kika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Veen: Oliebollen voor KIKA(2021-033901)</text:span>
              </text:p>
              </text:list-item>
            </text:list>
            <text:p text:style-name="common-al">Van woensdag 29 tot en met vrijdag 31 december 2021 worden er weer oliebollen verkocht vanuit de garage aan het Bagijnhof 20 in Veen van 10.00 tot 17.00 uur. De opbrengst van de verkoop is voor het goede doel KIKA. Voor meer info zie facebookpagina Oliebollen Bakken Voor Kik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29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het verkopen van oliebollen voor Kika in Veen</meta:user-defined>
    <meta:user-defined meta:name="DCTERMS.W3CDTF/DCTERMS.available">2021-11-25</meta:user-defined>
    <meta:user-defined meta:name="DCTERMS.W3CDTF/OVERHEIDop.jaargang">2021</meta:user-defined>
    <meta:user-defined meta:name="OVERHEIDop.publicationIssue">422952</meta:user-defined>
    <meta:user-defined meta:name="OVERHEIDop.GmbID/DC.identifier">gmb-2021-422952</meta:user-defined>
    <meta:user-defined meta:name="OVERHEIDop.versieInformatie"/>
  </office:meta>
</office:document-meta>
</file>