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anifestatie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1 heeft de gemeente een melding voor een manifestatie ontvangen voor de locatie Koemarkt te Purmerend. De melding is geregistreerd onder zaaknummer A2021-0835. De melding betreft:</text:p>
            <text:list text:style-name="id1-3-2-1-1-2">
              <text:list-item text:style-override="id1-3-2-1-1-2-1">
                <text:number>•</text:number>
                <text:p text:style-name="al">Betogen en demonstreren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294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4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4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manifestatie Koemarkt te Purmeren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946</meta:user-defined>
    <meta:user-defined meta:name="OVERHEIDop.GmbID/DC.identifier">gmb-2021-422946</meta:user-defined>
    <meta:user-defined meta:name="OVERHEIDop.versieInformatie"/>
  </office:meta>
</office:document-meta>
</file>