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Noorderuitweg 42, 1608EB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1 is een melding ontvangen waarvoor geen vergunningsplicht geldt voor de locatie Noorderuitweg 42, 1608EB Wijdenes. De melding is geregistreerd onder zaaknummer 2021-001859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2293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3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3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Noorderuitweg 42, 1608EB Wijdenes</meta:user-defined>
    <dc:language>nl</dc:language>
    <meta:user-defined meta:name="OVERHEIDop.locatietype/OVERHEIDop.gebiedsmarkering">Punt</meta:user-defined>
    <meta:user-defined meta:name="DC.title">Kennisgeving ontvangst melding, Noorderuitweg 42, 1608EB Wijdenes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939</meta:user-defined>
    <meta:user-defined meta:name="OVERHEIDop.GmbID/DC.identifier">gmb-2021-422939</meta:user-defined>
    <meta:user-defined meta:name="OVERHEIDop.versieInformatie"/>
  </office:meta>
</office:document-meta>
</file>