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ckenhagen 2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1 een besluit genomen op de aanvraag met zaaknummer WABO-2021-416 voor een omgevingsvergunning op locatie Backenhagen 2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nov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2293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93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ckenhagen 21 te Leus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938</meta:user-defined>
    <meta:user-defined meta:name="OVERHEIDop.GmbID/DC.identifier">gmb-2021-422938</meta:user-defined>
    <meta:user-defined meta:name="OVERHEIDop.versieInformatie"/>
  </office:meta>
</office:document-meta>
</file>