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Berkel 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Baanbergenweg 2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NX-043-S, ter hoogte van nummer Berkel 1, zoals weergegeven op de bijgaande tekening met nummer 2126C09-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29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Plaatsen GPP op kenteken - Berkel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Berkel 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29</meta:user-defined>
    <meta:user-defined meta:name="OVERHEIDop.GmbID/DC.identifier">gmb-2021-422929</meta:user-defined>
    <meta:user-defined meta:name="OVERHEIDop.versieInformatie"/>
  </office:meta>
</office:document-meta>
</file>