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02 reguliere procedure verleend, Wester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esterhof 7 2987 XS Ridderkerk (R210312102), voor het plaatsen van een dakkapel op het voordakvlak van de woning (verz. 1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29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02</meta:user-defined>
    <meta:user-defined meta:name="DCTERMS.abstract">Westerhof 7, plaatsen dakkapel op het voordakvlak </meta:user-defined>
    <dc:language>nl</dc:language>
    <meta:user-defined meta:name="OVERHEIDop.locatietype/OVERHEIDop.gebiedsmarkering">Adres</meta:user-defined>
    <meta:user-defined meta:name="DC.title">Omgevingsvergunning R210312102 reguliere procedure verleend, Westerhof 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20</meta:user-defined>
    <meta:user-defined meta:name="OVERHEIDop.GmbID/DC.identifier">gmb-2021-422920</meta:user-defined>
    <meta:user-defined meta:name="OVERHEIDop.versieInformatie"/>
  </office:meta>
</office:document-meta>
</file>