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18 reguliere procedure verleend, Middenmolendijk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iddenmolendijk 167 2986 AB Ridderkerk  (R210311318), voor het realiseren van een aanbouw aan de woning (verz. 18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290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318</meta:user-defined>
    <meta:user-defined meta:name="DCTERMS.abstract">Middenmolendijk 167, realiseren aanbouw </meta:user-defined>
    <dc:language>nl</dc:language>
    <meta:user-defined meta:name="OVERHEIDop.locatietype/OVERHEIDop.gebiedsmarkering">Adres</meta:user-defined>
    <meta:user-defined meta:name="DC.title">Omgevingsvergunning R210311318 reguliere procedure verleend, Middenmolendijk 16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08</meta:user-defined>
    <meta:user-defined meta:name="OVERHEIDop.GmbID/DC.identifier">gmb-2021-422908</meta:user-defined>
    <meta:user-defined meta:name="OVERHEIDop.versieInformatie"/>
  </office:meta>
</office:document-meta>
</file>