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ontsluitingsweg: nabij Watertapweg (sectie I, perceelnrs. 5340, 5337, 6569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nabij Watertapweg (sectie I, perceelnrs. 5340, 5337, 6569)</text:p>
            <text:p text:style-name="common-al">Omschrijving:  aanleggen van een ontsluitingsweg</text:p>
            <text:p text:style-name="common-al">Dossiernummer:  20210708</text:p>
            <text:p text:style-name="common-al">Datum indiening:  12 novem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290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0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0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aanleggen van een ontsluitingsweg: nabij Watertapweg (sectie I, perceelnrs. 5340, 5337, 6569) in Gaander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907</meta:user-defined>
    <meta:user-defined meta:name="OVERHEIDop.GmbID/DC.identifier">gmb-2021-422907</meta:user-defined>
    <meta:user-defined meta:name="OVERHEIDop.versieInformatie"/>
  </office:meta>
</office:document-meta>
</file>