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uitenplaats Wijnbergen, kavel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, kavel 19 </text:p>
            <text:p text:style-name="common-al">Omschrijving:  bouwen van een woning</text:p>
            <text:p text:style-name="common-al">Dossiernummer:  20210703</text:p>
            <text:p text:style-name="common-al">Datum indiening:  10 nov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90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0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0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Buitenplaats Wijnbergen, kavel 19 in Doetinc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900</meta:user-defined>
    <meta:user-defined meta:name="OVERHEIDop.GmbID/DC.identifier">gmb-2021-422900</meta:user-defined>
    <meta:user-defined meta:name="OVERHEIDop.versieInformatie"/>
  </office:meta>
</office:document-meta>
</file>