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ochtelooerveen kadastraal G 16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OV-2021-5816 voor een omgevingsvergunning op de locatie Fochtelooerveen kadastraal G 169 te Oosterwolde. De vergunning is verleend. Het besluit betreft:</text:p>
            <text:p text:style-name="common-al">aanleg persleiding voor vervoer zand vanuit zandwinning naar gronddepo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289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Fochtelooerveen kadastraal G 169 te Oosterwol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99</meta:user-defined>
    <meta:user-defined meta:name="OVERHEIDop.GmbID/DC.identifier">gmb-2021-422899</meta:user-defined>
    <meta:user-defined meta:name="OVERHEIDop.versieInformatie"/>
  </office:meta>
</office:document-meta>
</file>