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gebruik van het pand: Kommedwarssteeg 1 t/m 47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Kommedwarssteeg 1, t/m 47, 7005 AC</text:p>
            <text:p text:style-name="common-al">Omschrijving:  brandveilig gebruik van het pand</text:p>
            <text:p text:style-name="common-al">Dossiernummer:  20210702</text:p>
            <text:p text:style-name="common-al">Datum indiening:  10 november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2289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89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89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brandveilig gebruik van het pand: Kommedwarssteeg 1 t/m 47 in Doetinche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895</meta:user-defined>
    <meta:user-defined meta:name="OVERHEIDop.GmbID/DC.identifier">gmb-2021-422895</meta:user-defined>
    <meta:user-defined meta:name="OVERHEIDop.versieInformatie"/>
  </office:meta>
</office:document-meta>
</file>