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08 reguliere procedure verleend, Ridderho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hof 72 2981 ET Ridderkerk (R210312008), voor het vervangen van de condensor op het dak (verz. 17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289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08</meta:user-defined>
    <meta:user-defined meta:name="DCTERMS.abstract">Ridderhof 72, vervangen condensor op het dak </meta:user-defined>
    <dc:language>nl</dc:language>
    <meta:user-defined meta:name="OVERHEIDop.locatietype/OVERHEIDop.gebiedsmarkering">Adres</meta:user-defined>
    <meta:user-defined meta:name="DC.title">Omgevingsvergunning R210312008 reguliere procedure verleend, Ridderhof 72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91</meta:user-defined>
    <meta:user-defined meta:name="OVERHEIDop.GmbID/DC.identifier">gmb-2021-422891</meta:user-defined>
    <meta:user-defined meta:name="OVERHEIDop.versieInformatie"/>
  </office:meta>
</office:document-meta>
</file>