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1 woningen en 21 tuinbergingen: Doetinchemseweg/De Lender ong. (fase 6 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oetinchemseweg/De Lender ong. (fase 6 B)</text:p>
            <text:p text:style-name="common-al">Omschrijving:  bouwen van 21 woningen en 21 tuinbergingen</text:p>
            <text:p text:style-name="common-al">Dossiernummer:  20210701</text:p>
            <text:p text:style-name="common-al">Datum indiening:  9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21 woningen en 21 tuinbergingen: Doetinchemseweg/De Lender ong. (fase 6 B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89</meta:user-defined>
    <meta:user-defined meta:name="OVERHEIDop.GmbID/DC.identifier">gmb-2021-422889</meta:user-defined>
    <meta:user-defined meta:name="OVERHEIDop.versieInformatie"/>
  </office:meta>
</office:document-meta>
</file>