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open huis Gouda om een bus en een tent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Stichting open huis mag op de Markt te Gouda op 21 januari 2022, 18 februari 2022, 18 maart 2022, 15 april 2022, 20 mei 2022, 24 juni 2022, 9 september 2022, 21 oktober 2022 en 18 november 2022 een ‘er is hoop’ bus met tent plaatsen om met mensen in gesprek te gaan.</text:p>
            <text:p text:style-name="common-al">De vergunning is verzonden op 16 november 2021. Het zaaknummer van de vergunning is 267688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288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7688</meta:user-defined>
    <dc:language>nl</dc:language>
    <meta:user-defined meta:name="OVERHEIDop.locatietype/OVERHEIDop.gebiedsmarkering">Weg</meta:user-defined>
    <meta:user-defined meta:name="DC.title">Toestemming voor Stichting open huis Gouda om een bus en een tent te plaat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86</meta:user-defined>
    <meta:user-defined meta:name="OVERHEIDop.GmbID/DC.identifier">gmb-2021-422886</meta:user-defined>
    <meta:user-defined meta:name="OVERHEIDop.versieInformatie"/>
  </office:meta>
</office:document-meta>
</file>