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vervangende bedrijfswoning met bijgebouw op locatie Helstraat 6a in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3041 voor het oprichten van een vervangende bedrijfswoning met bijgebouw op locatie Helstraat 6a in Achtmaa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3041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2 november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288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8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8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oprichten van een vervangende bedrijfswoning met bijgebouw op locatie Helstraat 6a in Achtmaal</meta:user-defined>
    <meta:user-defined meta:name="DCTERMS.W3CDTF/DCTERMS.available">2021-11-24</meta:user-defined>
    <meta:user-defined meta:name="DCTERMS.W3CDTF/OVERHEIDop.jaargang">2021</meta:user-defined>
    <meta:user-defined meta:name="OVERHEIDop.publicationIssue">422884</meta:user-defined>
    <meta:user-defined meta:name="OVERHEIDop.GmbID/DC.identifier">gmb-2021-422884</meta:user-defined>
    <meta:user-defined meta:name="OVERHEIDop.versieInformatie"/>
  </office:meta>
</office:document-meta>
</file>