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geluid “Kerstliederen” op Kerstavond, diverse locaties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5 t/m vrijdag 19 november 2021 de volgende vergunning c.q. ontheffing is verleend:</text:p>
            <text:p text:style-name="common-al"/>
            <text:p text:style-name="common-al">18 november 2021</text:p>
            <text:p text:style-name="common-al">Geluid (b&amp;w)</text:p>
            <text:p text:style-name="common-al">- Muziekvereniging Crescendo = Geluidsontheffing met betrekking tot “Kerstliederen” op Kerstavond, vrijdag 24 december 2021 van 21.00 uur tot 23.30 uur op diverse locaties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288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8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8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Rhenen – vergunning c.q. ontheffing geluid “Kerstliederen” op Kerstavond, diverse locaties in Els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880</meta:user-defined>
    <meta:user-defined meta:name="OVERHEIDop.GmbID/DC.identifier">gmb-2021-422880</meta:user-defined>
    <meta:user-defined meta:name="OVERHEIDop.versieInformatie"/>
  </office:meta>
</office:document-meta>
</file>