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3">
      <text:list-level-style-bullet text:bullet-char="•" text:level="1">
        <style:list-level-properties text:min-label-width="10mm"/>
      </text:list-level-style-bullet>
    </text:list-style>
    <text:list-style style:name="id1-3-2-1-1-2-9-3-1">
      <text:list-level-style-bullet text:bullet-char="•" text:level="1">
        <style:list-level-properties text:min-label-width="10mm"/>
      </text:list-level-style-bullet>
    </text:list-style>
    <text:list-style style:name="id1-3-2-1-1-2-9-3-2">
      <text:list-level-style-bullet text:bullet-char="•" text:level="1">
        <style:list-level-properties text:min-label-width="10mm"/>
      </text:list-level-style-bullet>
    </text:list-style>
    <text:list-style style:name="id1-3-2-1-1-2-9-3-3">
      <text:list-level-style-bullet text:bullet-char="•" text:level="1">
        <style:list-level-properties text:min-label-width="10mm"/>
      </text:list-level-style-bullet>
    </text:list-style>
    <text:list-style style:name="id1-3-2-1-1-2-9-3-4">
      <text:list-level-style-bullet text:bullet-char="•" text:level="1">
        <style:list-level-properties text:min-label-width="10mm"/>
      </text:list-level-style-bullet>
    </text:list-style>
    <text:list-style style:name="id1-3-2-1-1-2-9-3-5">
      <text:list-level-style-bullet text:bullet-char="•" text:level="1">
        <style:list-level-properties text:min-label-width="10mm"/>
      </text:list-level-style-bullet>
    </text:list-style>
    <text:list-style style:name="id1-3-2-1-1-2-9-3-6">
      <text:list-level-style-bullet text:bullet-char="•" text:level="1">
        <style:list-level-properties text:min-label-width="10mm"/>
      </text:list-level-style-bullet>
    </text:list-style>
    <text:list-style style:name="id1-3-2-1-1-2-9-3-7">
      <text:list-level-style-bullet text:bullet-char="•" text:level="1">
        <style:list-level-properties text:min-label-width="10mm"/>
      </text:list-level-style-bullet>
    </text:list-style>
    <text:list-style style:name="id1-3-2-1-1-2-9-3-8">
      <text:list-level-style-bullet text:bullet-char="•" text:level="1">
        <style:list-level-properties text:min-label-width="10mm"/>
      </text:list-level-style-bullet>
    </text:list-style>
    <text:list-style style:name="id1-3-2-1-1-2-9-3-9">
      <text:list-level-style-bullet text:bullet-char="•" text:level="1">
        <style:list-level-properties text:min-label-width="10mm"/>
      </text:list-level-style-bullet>
    </text:list-style>
    <text:list-style style:name="id1-3-2-1-1-2-9-3-10">
      <text:list-level-style-bullet text:bullet-char="•" text:level="1">
        <style:list-level-properties text:min-label-width="10mm"/>
      </text:list-level-style-bullet>
    </text:list-style>
    <text:list-style style:name="id1-3-2-1-1-2-9-3-11">
      <text:list-level-style-bullet text:bullet-char="•" text:level="1">
        <style:list-level-properties text:min-label-width="10mm"/>
      </text:list-level-style-bullet>
    </text:list-style>
    <text:list-style style:name="id1-3-2-1-1-2-9-3-12">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sanering verkeersborden -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4 februari 2021 hebben besloten:</text:p>
            <text:list text:style-name="id1-3-2-1-1-2">
              <text:list-item text:style-override="id1-3-2-1-1-2-1">
                <text:number>1.</text:number>
                <text:p text:style-name="al">Tot het verwijderen van de borden B6 van Bijlage I van het RVV 1990 als vooraankondiging, aangezien er hierdoor niets wijzigt aan de voorrangsregeling bij:</text:p>
                <text:list text:style-name="id1-3-2-1-1-2-1-3">
                  <text:list-item text:style-override="id1-3-2-1-1-2-1-3-1">
                    <text:number>•</text:number>
                    <text:p text:style-name="al">De aansluiting van Aan de Linde op de Kruisweide;</text:p>
                  </text:list-item>
                  <text:list-item text:style-override="id1-3-2-1-1-2-1-3-2">
                    <text:number>•</text:number>
                    <text:p text:style-name="al">De aansluiting van de Limbrichterstraat op de Op de Baan;</text:p>
                  </text:list-item>
                </text:list>
              </text:list-item>
              <text:list-item text:style-override="id1-3-2-1-1-2-2">
                <text:number>2.</text:number>
                <text:p text:style-name="al">Tot het verwijderen van de borden B5 van Bijlage I van het RVV 1990, aangezien er hierdoor niets wijzigt aan de voorrangsregeling bij:</text:p>
                <text:list text:style-name="id1-3-2-1-1-2-2-3">
                  <text:list-item text:style-override="id1-3-2-1-1-2-2-3-1">
                    <text:number>•</text:number>
                    <text:p text:style-name="al">De aansluiting van de Op de Losplaats op de Limbrichterstraat;</text:p>
                  </text:list-item>
                </text:list>
              </text:list-item>
              <text:list-item text:style-override="id1-3-2-1-1-2-3">
                <text:number>3.</text:number>
                <text:p text:style-name="al">Tot het verwijderen van de borden C2, C3 en C6 van Bijlage I van het RVV 1990 en het plaatsen van de borden G12a van Bijlage I van het RVV 1990 om de geslotenverklaringen voor de Hoorderdries op te heffen en de Hoorderdries aan te wijzen als fiets/bromfietspad;</text:p>
              </text:list-item>
              <text:list-item text:style-override="id1-3-2-1-1-2-4">
                <text:number>4.</text:number>
                <text:p text:style-name="al">Tot het verwijderen van het bord C2 van Bijlage I van het RVV 1990 om de geslotenverklaring op te heffen voor de doorsteek van de Haverterstraat naar de Beekstraat;</text:p>
              </text:list-item>
              <text:list-item text:style-override="id1-3-2-1-1-2-5">
                <text:number>5.</text:number>
                <text:p text:style-name="al">Tot het verwijderen van de borden C2, C3 en C4 van Bijlage I van het RVV 1990 om het eenrichtingsverkeer op te heffen voor de Kwinkendaal;</text:p>
              </text:list-item>
              <text:list-item text:style-override="id1-3-2-1-1-2-6">
                <text:number>6.</text:number>
                <text:p text:style-name="al">Tot het verwijderen van het bord E1 van Bijlage I van het RVV 1990 om het parkeerverbod aan de zuidzijde van de Grachtstraat op te heffen;</text:p>
              </text:list-item>
              <text:list-item text:style-override="id1-3-2-1-1-2-7">
                <text:number>7.</text:number>
                <text:p text:style-name="al">Tot het verwijderen van de borden E2 van Bijlage I van het RVV 1990 om het verbod stil te staan op te heffen aan beide zijden van de Schoolstraat;</text:p>
              </text:list-item>
              <text:list-item text:style-override="id1-3-2-1-1-2-8">
                <text:number>8.</text:number>
                <text:p text:style-name="al">Tot het verwijderen van de borden F5 en F6 van Bijlage I van het RVV 1990 om de voorrangsregeling op de brug van de Funkelweideweg op te heffen;</text:p>
              </text:list-item>
              <text:list-item text:style-override="id1-3-2-1-1-2-9">
                <text:number>9.</text:number>
                <text:p text:style-name="al">Tot het verwijderen van het bord G7 van Bijlage I van het RVV 1990, waardoor de volgende paden niet meer worden aangeduid als voetpad:</text:p>
                <text:list text:style-name="id1-3-2-1-1-2-9-3">
                  <text:list-item text:style-override="id1-3-2-1-1-2-9-3-1">
                    <text:number>•</text:number>
                    <text:p text:style-name="al">De doorsteek tussen de Sint Janshof en de Susterderpoort;</text:p>
                  </text:list-item>
                  <text:list-item text:style-override="id1-3-2-1-1-2-9-3-2">
                    <text:number>•</text:number>
                    <text:p text:style-name="al">De doorsteek tussen de Sint Brigidawal en de Grachtstraat;</text:p>
                  </text:list-item>
                  <text:list-item text:style-override="id1-3-2-1-1-2-9-3-3">
                    <text:number>•</text:number>
                    <text:p text:style-name="al">Het Vicariusplein;</text:p>
                  </text:list-item>
                  <text:list-item text:style-override="id1-3-2-1-1-2-9-3-4">
                    <text:number>•</text:number>
                    <text:p text:style-name="al">De vrijliggende paden in het parkje aan de Gouverneur Houbenstraat, ten zuiden van de Deken Fabiusstraat;</text:p>
                  </text:list-item>
                  <text:list-item text:style-override="id1-3-2-1-1-2-9-3-5">
                    <text:number>•</text:number>
                    <text:p text:style-name="al">Het vrijliggende pad langs de Millenerweg ter hoogte van nummer 49;</text:p>
                  </text:list-item>
                  <text:list-item text:style-override="id1-3-2-1-1-2-9-3-6">
                    <text:number>•</text:number>
                    <text:p text:style-name="al">De Anjerstraat;</text:p>
                  </text:list-item>
                  <text:list-item text:style-override="id1-3-2-1-1-2-9-3-7">
                    <text:number>•</text:number>
                    <text:p text:style-name="al">De Sleedoornstraat;</text:p>
                  </text:list-item>
                  <text:list-item text:style-override="id1-3-2-1-1-2-9-3-8">
                    <text:number>•</text:number>
                    <text:p text:style-name="al">De doorsteek tussen de Randenborgweg en de Christinaweg;</text:p>
                  </text:list-item>
                  <text:list-item text:style-override="id1-3-2-1-1-2-9-3-9">
                    <text:number>•</text:number>
                    <text:p text:style-name="al">De Harmoniestraat;</text:p>
                  </text:list-item>
                  <text:list-item text:style-override="id1-3-2-1-1-2-9-3-10">
                    <text:number>•</text:number>
                    <text:p text:style-name="al">De Eenbesweg;</text:p>
                  </text:list-item>
                  <text:list-item text:style-override="id1-3-2-1-1-2-9-3-11">
                    <text:number>•</text:number>
                    <text:p text:style-name="al">Het onverharde pad langs de Susterderweg ter hoogte van de komgrens;</text:p>
                  </text:list-item>
                  <text:list-item text:style-override="id1-3-2-1-1-2-9-3-12">
                    <text:number>•</text:number>
                    <text:p text:style-name="al">Het vrijliggende pad tussen de Op de Kasselemeier en het Burgemeester Willemeplein.</text:p>
                  </text:list-item>
                </text:list>
              </text:list-item>
            </text:list>
            <text:p text:style-name="last-al">De relevante stukken liggen met ingang van 11 februari 2021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28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7904.591 338705.708</meta:user-defined>
    <meta:user-defined meta:name="OVERHEID.EPSG28992/DC.spatial">194708.436 340503.186</meta:user-defined>
    <meta:user-defined meta:name="OVERHEID.EPSG28992/DC.spatial">187894.369 339237.427</meta:user-defined>
    <meta:user-defined meta:name="OVERHEID.EPSG28992/DC.spatial">188010.72 338777.073</meta:user-defined>
    <meta:user-defined meta:name="OVERHEID.EPSG28992/DC.spatial">188090.878 338859.475</meta:user-defined>
    <meta:user-defined meta:name="OVERHEID.EPSG28992/DC.spatial">188619.129 338233.693</meta:user-defined>
    <meta:user-defined meta:name="OVERHEID.EPSG28992/DC.spatial">188676.117 338375.545</meta:user-defined>
    <meta:user-defined meta:name="DC.title">Gemeente Echt-Susteren - verkeersbesluit - sanering verkeersborden - Nieuwstadt</meta:user-defined>
    <meta:user-defined meta:name="OVERHEID.PostcodeHuisnummer/OVERHEIDop.postcodeHuisnummer">6118AJ 9</meta:user-defined>
    <meta:user-defined meta:name="OVERHEID.PostcodeHuisnummer/OVERHEIDop.postcodeHuisnummer">6104AM 17</meta:user-defined>
    <meta:user-defined meta:name="OVERHEID.PostcodeHuisnummer/OVERHEIDop.postcodeHuisnummer">6118DA 5</meta:user-defined>
    <meta:user-defined meta:name="OVERHEID.PostcodeHuisnummer/OVERHEIDop.postcodeHuisnummer">6118BD 5</meta:user-defined>
    <meta:user-defined meta:name="OVERHEID.PostcodeHuisnummer/OVERHEIDop.postcodeHuisnummer">6118AV 14</meta:user-defined>
    <meta:user-defined meta:name="OVERHEID.PostcodeHuisnummer/OVERHEIDop.postcodeHuisnummer">6118BV 48</meta:user-defined>
    <meta:user-defined meta:name="OVERHEID.PostcodeHuisnummer/OVERHEIDop.postcodeHuisnummer">6118GD 23</meta:user-defined>
    <meta:user-defined meta:name="OVERHEIDop.straatnaam">Limbrichterstraat</meta:user-defined>
    <meta:user-defined meta:name="OVERHEIDop.straatnaam">Haverterstraat</meta:user-defined>
    <meta:user-defined meta:name="OVERHEIDop.straatnaam">Funkelweideweg</meta:user-defined>
    <meta:user-defined meta:name="OVERHEIDop.straatnaam">Susterderpoort</meta:user-defined>
    <meta:user-defined meta:name="OVERHEIDop.straatnaam">Sint Brigidawal</meta:user-defined>
    <meta:user-defined meta:name="OVERHEIDop.straatnaam">Millenerweg</meta:user-defined>
    <meta:user-defined meta:name="OVERHEIDop.straatnaam">Randenborgweg</meta:user-defined>
    <meta:user-defined meta:name="OVERHEIDop.woonplaats">Nieuwstadt</meta:user-defined>
    <meta:user-defined meta:name="OVERHEIDop.woonplaats">Koningsbosch</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DCTERMS.W3CDTF/DCTERMS.available">2021-02-11</meta:user-defined>
    <meta:user-defined meta:name="DCTERMS.W3CDTF/OVERHEIDop.jaargang">2021</meta:user-defined>
    <meta:user-defined meta:name="OVERHEIDop.publicationIssue">42288</meta:user-defined>
    <meta:user-defined meta:name="OVERHEIDop.GmbID/DC.identifier">gmb-2021-42288</meta:user-defined>
    <meta:user-defined meta:name="OVERHEIDop.versieInformatie"/>
  </office:meta>
</office:document-meta>
</file>