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Wieldyk 26 het plaatsen van een walkast op de polderdijk ivm aansluiting Lia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meer, Wieldyk 26 OV20211042 het plaatsen van een walkast op de polderdijk ivm aansluiting Liander (23 september 2021)</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8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Gaastmeer, Wieldyk 26 het plaatsen van een walkast op de polderdijk ivm aansluiting Liander</meta:user-defined>
    <meta:user-defined meta:name="DCTERMS.W3CDTF/DCTERMS.available">2021-11-25</meta:user-defined>
    <meta:user-defined meta:name="DCTERMS.W3CDTF/OVERHEIDop.jaargang">2021</meta:user-defined>
    <meta:user-defined meta:name="OVERHEIDop.publicationIssue">422873</meta:user-defined>
    <meta:user-defined meta:name="OVERHEIDop.GmbID/DC.identifier">gmb-2021-422873</meta:user-defined>
    <meta:user-defined meta:name="OVERHEIDop.versieInformatie"/>
  </office:meta>
</office:document-meta>
</file>