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woonzorg met regulier wonen voor senioren: Kommedwarssteeg 1 t/m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1, t/m 47, 7005 AC</text:p>
            <text:p text:style-name="common-al">Omschrijving:  wijzigen van het gebruik naar woonzorg met regulier wonen voor senioren</text:p>
            <text:p text:style-name="common-al">Dossiernummer:  20210699</text:p>
            <text:p text:style-name="common-al">Datum indiening:  9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het gebruik naar woonzorg met regulier wonen voor senioren: Kommedwarssteeg 1 t/m 47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71</meta:user-defined>
    <meta:user-defined meta:name="OVERHEIDop.GmbID/DC.identifier">gmb-2021-422871</meta:user-defined>
    <meta:user-defined meta:name="OVERHEIDop.versieInformatie"/>
  </office:meta>
</office:document-meta>
</file>