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TR - Hoffman - Open dagen Noorderpoor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TR - Hoffman - Open dagen Noorderpoort, [DATUM_VERZ_BESLUIT];</text:span>
          </text:p>
            <text:p text:style-name="common-al"/>
            <text:p text:style-name="last-al">Burgemeester en wethouders van de gemeente Noordenveld maken bekend dat zij de aanvraag hebben [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28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TR - Hoffman - Open dagen Noorderpoort - APV adre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2870</meta:user-defined>
    <meta:user-defined meta:name="OVERHEIDop.GmbID/DC.identifier">gmb-2021-422870</meta:user-defined>
    <meta:user-defined meta:name="OVERHEIDop.versieInformatie"/>
  </office:meta>
</office:document-meta>
</file>