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ibrandabuorren, Aesgewei 11 het plaatsen van een paardenbak met omheining en lichtmas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Sibrandabuorren, Aesgewei 11 OV20210993 het plaatsen van een paardenbak met omheining en lichtmasten (13 september 2021) </text:p>
            <text:p text:style-name="common-al"/>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22869</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869</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869</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Sibrandabuorren, Aesgewei 11 het plaatsen van een paardenbak met omheining en lichtmasten</meta:user-defined>
    <meta:user-defined meta:name="DCTERMS.W3CDTF/DCTERMS.available">2021-11-25</meta:user-defined>
    <meta:user-defined meta:name="DCTERMS.W3CDTF/OVERHEIDop.jaargang">2021</meta:user-defined>
    <meta:user-defined meta:name="OVERHEIDop.publicationIssue">422869</meta:user-defined>
    <meta:user-defined meta:name="OVERHEIDop.GmbID/DC.identifier">gmb-2021-422869</meta:user-defined>
    <meta:user-defined meta:name="OVERHEIDop.versieInformatie"/>
  </office:meta>
</office:document-meta>
</file>