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85 reguliere procedure verleend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hof 41 2981 ET Ridderkerk (R210311885), voor het afwijken van het bestemmingsplan voor het vestigen van een horeca-gelegenheid op de eerste verdieping (verz. 17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8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85</meta:user-defined>
    <meta:user-defined meta:name="DCTERMS.abstract">Ridderhof 41, afwijken bestemmingsplan voor vestigen horeca-gelegenheid op de eerste verdieping </meta:user-defined>
    <dc:language>nl</dc:language>
    <meta:user-defined meta:name="OVERHEIDop.locatietype/OVERHEIDop.gebiedsmarkering">Adres</meta:user-defined>
    <meta:user-defined meta:name="DC.title">Omgevingsvergunning R210311885 reguliere procedure verleend, Ridderhof 4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64</meta:user-defined>
    <meta:user-defined meta:name="OVERHEIDop.GmbID/DC.identifier">gmb-2021-422864</meta:user-defined>
    <meta:user-defined meta:name="OVERHEIDop.versieInformatie"/>
  </office:meta>
</office:document-meta>
</file>