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werend scherm: Stoomtram ong. (sectie O, perceelnr. 15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oomtram ong. (sectie O, perceelnr. 1557)</text:p>
            <text:p text:style-name="common-al">Omschrijving:  plaatsen van een geluidwerend scherm</text:p>
            <text:p text:style-name="common-al">Dossiernummer:  20210697</text:p>
            <text:p text:style-name="common-al">Datum indiening:  8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een geluidwerend scherm: Stoomtram ong. (sectie O, perceelnr. 1557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61</meta:user-defined>
    <meta:user-defined meta:name="OVERHEIDop.GmbID/DC.identifier">gmb-2021-422861</meta:user-defined>
    <meta:user-defined meta:name="OVERHEIDop.versieInformatie"/>
  </office:meta>
</office:document-meta>
</file>