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huisweg 17 De Glind, het bouwen van een eierlokaal met hygienesluis aan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26</text:p>
            <text:p text:style-name="common-al"/>
            <text:p text:style-name="common-al">Datum indiening: 16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86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shuisweg 17 De Glind, het bouwen van een eierlokaal met hygienesluis aan bestaande stal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860</meta:user-defined>
    <meta:user-defined meta:name="OVERHEIDop.GmbID/DC.identifier">gmb-2021-422860</meta:user-defined>
    <meta:user-defined meta:name="OVERHEIDop.versieInformatie"/>
  </office:meta>
</office:document-meta>
</file>