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sdoorns: naast Koppels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ast Koppels 31 </text:p>
            <text:p text:style-name="common-al">Omschrijving:  kappen van 2 esdoorns</text:p>
            <text:p text:style-name="common-al">Dossiernummer:  20210693</text:p>
            <text:p text:style-name="common-al">Datum indiening:  5 nov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85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2 esdoorns: naast Koppels 31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52</meta:user-defined>
    <meta:user-defined meta:name="OVERHEIDop.GmbID/DC.identifier">gmb-2021-422852</meta:user-defined>
    <meta:user-defined meta:name="OVERHEIDop.versieInformatie"/>
  </office:meta>
</office:document-meta>
</file>