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7 te Nijmegen: wijzigen van de vergunning W.Z20.104525.01 tot het verbouwen van het pand naar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wijzigen van de vergunning W.Z20.104525.01 tot het verbouwen van het pand naar 4 appartementen (St. Annastraat 77 te Nijmegen)</text:p>
            <text:p text:style-name="common-al">
            <text:span text:style-name="nadrukvet">Activiteiten: </text:span>Bouwen; Monument; Afwijken Bestemmingsplan; </text:p>
            <text:p text:style-name="common-al">
            <text:span text:style-name="nadrukvet">Zaaknummer: </text:span>W.Z20.109306.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A8E57E-FBE3-42E0-91CD-A519B9B98B85" xlink:type="simple">http://www.nijmegen.nl/vergunningpagina/?guid=24A8E57E-FBE3-42E0-91CD-A519B9B98B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8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7.9 427752.44</meta:user-defined>
    <meta:user-defined meta:name="DC.title">St. Annastraat 77 te Nijmegen: wijzigen van de vergunning W.Z20.104525.01 tot het verbouwen van het pand naar 4 appartementen - omgevingsvergunning - Vergunning verleend</meta:user-defined>
    <meta:user-defined meta:name="OVERHEID.PostcodeHuisnummer/OVERHEIDop.postcodeHuisnummer">6524EH 77</meta:user-defined>
    <meta:user-defined meta:name="OVERHEIDop.straatnaam">St. Annastraat</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285</meta:user-defined>
    <meta:user-defined meta:name="OVERHEIDop.GmbID/DC.identifier">gmb-2021-42285</meta:user-defined>
    <meta:user-defined meta:name="OVERHEIDop.versieInformatie"/>
  </office:meta>
</office:document-meta>
</file>