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017 reguliere procedure verleend, Rijksstraatweg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Rijksstraatweg 145 2988 BC Ridderkerk (R210312017), voor het vervangen van houten kozijnen door kunststof kozijnen (verz. 12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2284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4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4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017</meta:user-defined>
    <meta:user-defined meta:name="DCTERMS.abstract">Rijksstraatweg 145, vervangen kozijnen door kunststof </meta:user-defined>
    <dc:language>nl</dc:language>
    <meta:user-defined meta:name="OVERHEIDop.locatietype/OVERHEIDop.gebiedsmarkering">Adres</meta:user-defined>
    <meta:user-defined meta:name="DC.title">Omgevingsvergunning R210312017 reguliere procedure verleend, Rijksstraatweg 145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848</meta:user-defined>
    <meta:user-defined meta:name="OVERHEIDop.GmbID/DC.identifier">gmb-2021-422848</meta:user-defined>
    <meta:user-defined meta:name="OVERHEIDop.versieInformatie"/>
  </office:meta>
</office:document-meta>
</file>