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a Minestraat ong. Budel (Kadastraal BDL L 1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besloten om de beslistermijn voor de aanvraag omgevingsvergunning met zaaknummer OV 21131 op locatie De la Minestraat ong. Budel (Kadastraal BDL L 1560) te verlengen voor een periode van maximaal 6 weken. De aanvraag betreft het Nieuwbouw loods/kantoor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28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mgevingsvergunning OV 21131 De la Minestraat ong. Budel (Kadastraal BDL L 1560)</meta:user-defined>
    <dc:language>nl</dc:language>
    <meta:user-defined meta:name="OVERHEIDop.locatietype/OVERHEIDop.gebiedsmarkering">Perceel</meta:user-defined>
    <meta:user-defined meta:name="DC.title">Verlenging beslistermijn omgevingsvergunning De la Minestraat ong. Budel (Kadastraal BDL L 1560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46</meta:user-defined>
    <meta:user-defined meta:name="OVERHEIDop.GmbID/DC.identifier">gmb-2021-422846</meta:user-defined>
    <meta:user-defined meta:name="OVERHEIDop.versieInformatie"/>
  </office:meta>
</office:document-meta>
</file>