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Molenwei 1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adres Molenwei 1 te Heerjansdam voor het plaatsen van 2 maal 8 lichtmasten van 16 meter hoog t.b.v. 2 voetbalvelden (hoofd- en kunstgrasveld). De aanvraag heeft betrekking op de activiteiten 'Bouwen' en 'Handelen in strijd met ruimtelijke regels'. </text:p>
            <text:p text:style-name="common-al">
            <text:span text:style-name="nadrukvet">Inzage</text:span>
          </text:p>
            <text:p text:style-name="common-al">De ontwerp-omgevingsvergunning (met bijbehorende stukken) ligt vanaf 25 november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is ook in te zien op www.zwijndrecht.nl (onder ruimtelijke plannen 2 x → ontwerp-omgevingsvergunningen (uitgebreid) of door in de zoekbalk bovenin te zoeken op het woord 'Molenwei 1'.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Molenwei 1' met verwijzing naar het ontwerp-besluit waar de zienswijze op ziet. Dit kan op de volgende wijze: </text:p>
            <text:p text:style-name="common-al"/>
            <text:list text:style-name="id1-3-2-1-1-11">
              <text:list-item text:style-override="id1-3-2-1-1-11-1">
                <text:number>1.</text:number>
                <text:p text:style-name="al">schriftelijk (adres: gemeente Zwijndrecht, postbus 15, 3330 AA Zwijndrecht), </text:p>
              </text:list-item>
              <text:list-item text:style-override="id1-3-2-1-1-11-2">
                <text:number>2.</text:number>
                <text:p text:style-name="al">per e-mail (e-mailadres: gemeente@zwijndrecht.nl), </text:p>
              </text:list-item>
              <text:list-item text:style-override="id1-3-2-1-1-11-3">
                <text:number>3.</text:number>
                <text:p text:style-name="al">mondeling, na afspraak met de afdeling Ruimtelijke Ontwikkeling (telefoon 14 078). </text:p>
              </text:list-item>
            </text:list>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text:span>
            <text:span text:style-name="datum">24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8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erinzagelegging van de ontwerp-omgevingsvergunning, adres Molenwei 1 te Heerjansdam voor het plaatsen van 2 maal 8 lichtmasten van 16 meter hoog t.b.v. 2 voetbalvelden (hoofd- en kunstgrasveld).</meta:user-defined>
    <dc:language>nl</dc:language>
    <meta:user-defined meta:name="OVERHEIDop.locatietype/OVERHEIDop.gebiedsmarkering">Adres</meta:user-defined>
    <meta:user-defined meta:name="DC.title">Terinzagelegging ontwerp-omgevingsvergunning Molenwei 1 Heerjansdam,</meta:user-defined>
    <meta:user-defined meta:name="DCTERMS.W3CDTF/DCTERMS.available">2021-11-24</meta:user-defined>
    <meta:user-defined meta:name="DCTERMS.W3CDTF/OVERHEIDop.jaargang">2021</meta:user-defined>
    <meta:user-defined meta:name="OVERHEIDop.publicationIssue">422840</meta:user-defined>
    <meta:user-defined meta:name="OVERHEIDop.GmbID/DC.identifier">gmb-2021-422840</meta:user-defined>
    <meta:user-defined meta:name="OVERHEIDop.versieInformatie"/>
  </office:meta>
</office:document-meta>
</file>