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Gravenstraat 16 te 's-Gravenzan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een melding Activiteitenbesluit milieubeheer is ontvangen voor het oprichten van een supermarkt. De locatie betreft <text:span text:style-name="nadrukvet">Gravenstraat 16, 2691 AL te 's-Gravenzande</text:span> (zaaknummer 0101009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283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3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3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Gravenstraat 16 te 's-Gravenzand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836</meta:user-defined>
    <meta:user-defined meta:name="OVERHEIDop.GmbID/DC.identifier">gmb-2021-422836</meta:user-defined>
    <meta:user-defined meta:name="OVERHEIDop.versieInformatie"/>
  </office:meta>
</office:document-meta>
</file>