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november 2021 toegekend omgevingsvergunning Koperweg 1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21 voor het bouwen van een bedrijfshal aan de Koperweg 10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8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2 november 2021 toegekend voor het bouwen van een bedrijfshal aan de Koperweg 10 in Farmsum.</meta:user-defined>
    <dc:language>nl</dc:language>
    <meta:user-defined meta:name="OVERHEIDop.locatietype/OVERHEIDop.gebiedsmarkering">Adres</meta:user-defined>
    <meta:user-defined meta:name="DC.title">22 november 2021 toegekend omgevingsvergunning Koperweg 10 in Farms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834</meta:user-defined>
    <meta:user-defined meta:name="OVERHEIDop.GmbID/DC.identifier">gmb-2021-422834</meta:user-defined>
    <meta:user-defined meta:name="OVERHEIDop.versieInformatie"/>
  </office:meta>
</office:document-meta>
</file>