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ouw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1 een aanvraag omgevingsvergunning met zaaknummer <text:span text:style-name="nadrukvet">W-AOV210586</text:span> hebben ontvangen voor het verwijderen van een deel draagmuur tussen keuken en woonkamer op de locatie <text:span text:style-name="nadrukvet">Gouwestraat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8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ouwestraat 8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21</meta:user-defined>
    <meta:user-defined meta:name="OVERHEIDop.GmbID/DC.identifier">gmb-2021-422821</meta:user-defined>
    <meta:user-defined meta:name="OVERHEIDop.versieInformatie"/>
  </office:meta>
</office:document-meta>
</file>