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rten de Vriesstraat 3 te Sevenum ( Kavel 5c en 5d ), ontwerp-besluit  Opleggen Maatvoorschriften (besluitdatum 22-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het opleggen van maatwerkvoorschriften ontvangen. Zij zijn van plan deze te verlenen en hebben in eerste instantie een ontwerpbesluit hiervoor opgesteld. Het betreft het volgende ontwerpbesluit:</text:p>
            <text:p text:style-name="common-al">
            <text:span text:style-name="nadrukvet">Beschrijving</text:span>
          </text:p>
            <text:p text:style-name="common-al">Opleggen maatwerkvoorschriften op grond van het Activiteitenbesluit t.b.v. het lozen van bedrijfsafvalwater voor maximaal 50 m³/uur.</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28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aarten de Vriesstraat 3 te Sevenum ( Kavel 5c en 5d ), ontwerp-besluit  Opleggen Maatvoorschriften (besluitdatum 22-11-2021)</meta:user-defined>
    <meta:user-defined meta:name="DCTERMS.W3CDTF/DCTERMS.available">2021-11-24</meta:user-defined>
    <meta:user-defined meta:name="DCTERMS.W3CDTF/OVERHEIDop.jaargang">2021</meta:user-defined>
    <meta:user-defined meta:name="OVERHEIDop.publicationIssue">422819</meta:user-defined>
    <meta:user-defined meta:name="OVERHEIDop.GmbID/DC.identifier">gmb-2021-422819</meta:user-defined>
    <meta:user-defined meta:name="OVERHEIDop.versieInformatie"/>
  </office:meta>
</office:document-meta>
</file>