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Kudelstaa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313</text:span>
          </text:p>
            <text:p text:style-name="common-al">Gemeente Aalsmeer heeft op 19 november 2021 een aanvraag geluidhinder ontheffing ontvangen voor plaatsen verkeersmaatregelen; - frezen asfaltverharding; - aanbrengen van een nieuw laag asfalt op 8 t/m 10 december 2021. De locatie is Kudelstaartse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28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Kudelstaartse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17</meta:user-defined>
    <meta:user-defined meta:name="OVERHEIDop.GmbID/DC.identifier">gmb-2021-422817</meta:user-defined>
    <meta:user-defined meta:name="OVERHEIDop.versieInformatie"/>
  </office:meta>
</office:document-meta>
</file>