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Oosterhout van 16 november 2021 tot vaststelling van de "Bekendmaking Inwerkingtreding Verordening Bedrijveninvesteringszone bedrijventerrein Weststad 2022-2026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osterhout;</text:p>
            <text:p text:style-name="al"/>
            <text:p text:style-name="al">Gelet op artikel 4 van de Wet op de bedrijveninvesteringszones en artikel 17 van de Verordening Bedrijveninvesteringszone bedrijventerrein Weststad 2022 - 2026;</text:p>
            <text:p text:style-name="al"/>
            <text:p text:style-name="al">Overwegende dat de voornoemde verordening bekend is gemaakt in het elektronisch gemeenteblad van Oosterhout op 1 oktober 2021;</text:p>
          </text:section>
          <text:section text:name="afkondiging_id1-3-2-1-2" text:style-name="afkondiging">
            <text:p text:style-name="afkondiging_top"/>
            <text:p text:style-name="al">Maakt bekend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thans heeft geconstateerd dat er thans van voldoende steun is gebleken, zoals bedoeld in artikel 4 van de Wet op de bedrijveninvesteringszones,</text:p>
            <text:p text:style-name="al"/>
            <text:p text:style-name="al">zodat de voornoemde verordening in werking treedt op de dag, volgende op de dag van dez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,</text:span></text:p>
            <text:p><text:span text:style-name="functie">de secretaris,</text:span></text:p>
            <text:p><text:span text:style-name="ondertekening_naam">
            <text:span text:style-name="voornaam"> adj. M.</text:span>
            <text:span text:style-name="achternaam">Asmus</text:span>
          </text:span>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 M.</text:span>
            <text:span text:style-name="achternaam">Buij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281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1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1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Economie | Organisatie en beleid</meta:user-defined>
    <meta:user-defined meta:name="DC.source">artikel 4 van de Wet op de bedrijveninvesteringszones]|[1.0:c:BWBR0035933&amp;artikel=4&amp;g=2015-01-01</meta:user-defined>
    <meta:user-defined meta:name="DC.source">https://lokaleregelgeving.overheid.nl/CVDR662568/1</meta:user-defined>
    <meta:user-defined meta:name="OVERHEIDop.referentienummer">305607</meta:user-defined>
    <meta:user-defined meta:name="DCTERMS.alternative">Inwerkingtreding Verordening Bedrijveninvesteringszone bedrijventerrein Weststad 2022 - 2026</meta:user-defined>
    <dc:language>nl</dc:language>
    <meta:user-defined meta:name="OVERHEIDop.locatietype/OVERHEIDop.gebiedsmarkering">Gemeente</meta:user-defined>
    <meta:user-defined meta:name="DC.title">Besluit van het college van Oosterhout van 16 november 2021 tot vaststelling van de "Bekendmaking Inwerkingtreding Verordening Bedrijveninvesteringszone bedrijventerrein Weststad 2022-2026"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816</meta:user-defined>
    <meta:user-defined meta:name="OVERHEIDop.betreftRegeling">CVDR664859_1</meta:user-defined>
    <meta:user-defined meta:name="OVERHEIDop.GmbID/DC.identifier">gmb-2021-422816</meta:user-defined>
    <meta:user-defined meta:name="xs:date/OVERHEIDop.startdatum">2021-11-25</meta:user-defined>
    <meta:user-defined meta:name="OVERHEIDop.versieInformatie"/>
  </office:meta>
</office:document-meta>
</file>