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yselaan 151, 1382 J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geweyselaan 151, 1382 JK WeespOmschrijving: het realiseren van een nieuwe tussenvloer en een nieuwe laadkuil en het koppelen van het pand met het naastgelegen pandDatum ontvangst: 18-11-2021Zaaknummer: Z2021-WP007147OLO nummer: 65232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228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147</meta:user-defined>
    <meta:user-defined meta:name="DCTERMS.abstract">het realiseren van een nieuwe tussenvloer en een nieuwe laadkuil en het koppelen van het pand met het naastgelegen pand</meta:user-defined>
    <dc:language>nl</dc:language>
    <meta:user-defined meta:name="OVERHEIDop.locatietype/OVERHEIDop.gebiedsmarkering">Punt</meta:user-defined>
    <meta:user-defined meta:name="DC.title">Aanvraag omgevingsvergunning Hogeweyselaan 151, 1382 JK Weesp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807</meta:user-defined>
    <meta:user-defined meta:name="OVERHEIDop.GmbID/DC.identifier">gmb-2021-422807</meta:user-defined>
    <meta:user-defined meta:name="OVERHEIDop.versieInformatie"/>
  </office:meta>
</office:document-meta>
</file>