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Aan Martins Kip wordt een wijziging op de verleende standplaatsvergunning toegekend van een vaste standplaats op het Meidoornplein in Wezep. Deze standplaatsvergunning is geldig op vrijdagmorgen en –middag. Het betreft een wijziging van de oppervlakte van de standplaats.</text:p>
            <text:p text:style-name="common-al">(1065059 – verzenddatum 18 november 2021)</text:p>
            <text:p text:style-name="common-al">Heeft u vragen over deze vergunning / ontheff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28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WIJZIGING Verleende Standplaatsvergunning</meta:user-defined>
    <meta:user-defined meta:name="DCTERMS.W3CDTF/DCTERMS.available">2021-11-30</meta:user-defined>
    <meta:user-defined meta:name="DCTERMS.W3CDTF/OVERHEIDop.jaargang">2021</meta:user-defined>
    <meta:user-defined meta:name="OVERHEIDop.publicationIssue">422802</meta:user-defined>
    <meta:user-defined meta:name="OVERHEIDop.GmbID/DC.identifier">gmb-2021-422802</meta:user-defined>
    <meta:user-defined meta:name="OVERHEIDop.versieInformatie"/>
  </office:meta>
</office:document-meta>
</file>